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0.079cm" fo:margin-top="0cm" fo:margin-bottom="0cm" table:align="left" style:writing-mode="lr-tb"/>
    </style:style>
    <style:style style:name="Tabelle1.A" style:family="table-column">
      <style:table-column-properties style:column-width="6.8cm"/>
    </style:style>
    <style:style style:name="Tabelle1.B" style:family="table-column">
      <style:table-column-properties style:column-width="3.394cm"/>
    </style:style>
    <style:style style:name="Tabelle1.C" style:family="table-column">
      <style:table-column-properties style:column-width="3.404cm"/>
    </style:style>
    <style:style style:name="Tabelle1.D" style:family="table-column">
      <style:table-column-properties style:column-width="3.40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Tabelle1.D1" style:family="table-cell">
      <style:table-cell-properties fo:padding-left="0.088cm" fo:padding-right="0.097cm" fo:padding-top="0.097cm" fo:padding-bottom="0.097cm" fo:border="0.5pt solid #000001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size="12pt" fo:language="de" fo:country="DE" style:text-underline-style="solid" style:text-underline-width="auto" style:text-underline-color="font-color" fo:font-weight="bold" style:letter-kerning="fals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9" style:family="paragraph" style:parent-style-name="Table_20_Contents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fgabenliste je Konzert</text:p>
      <text:p text:style-name="P1"/>
      <text:p text:style-name="P1">Konzert Datum: _________________________</text:p>
      <text:p text:style-name="P1"/>
      <text:p text:style-name="P1">Künstler: _______________________________</text:p>
      <text:p text:style-name="P1"/>
      <text:p text:style-name="P1">Konzertverantwortlicher: _____________________</text:p>
      <text:p text:style-name="P1"/>
      <text:p text:style-name="P1">Öffentlichkeitsarbeit: ______________________</text:p>
      <text:p text:style-name="P1"/>
      <text:p text:style-name="P1">Kartenvorverkauf: ________________________</text:p>
      <text:p text:style-name="P1"/>
      <text:p text:style-name="P1">Abendkasse: _________________________</text:p>
      <text:p text:style-name="P1"/>
      <text:p text:style-name="Standard"><text:bookmark-start text:name="__DdeLink__1252_326953207"/><text:span text:style-name="T1">Besuchercatering</text:span><text:bookmark-end text:name="__DdeLink__1252_326953207"/><text:span text:style-name="T1">: ____________________</text:span></text:p>
      <text:p text:style-name="P1"/>
      <text:p text:style-name="P1">Helfer: _________________________</text:p>
      <text:p text:style-name="P1"/>
      <text:p text:style-name="P1">Kassierer: _______________________</text:p>
      <text:p text:style-name="P1"/>
      <text:p text:style-name="P1">1.Vorsitzender: ___________________</text:p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>Aufgabe</text:p>
          </table:table-cell>
          <table:table-cell table:style-name="Tabelle1.A1" office:value-type="string">
            <text:p text:style-name="P2">Kümmerer</text:p>
          </table:table-cell>
          <table:table-cell table:style-name="Tabelle1.A1" office:value-type="string">
            <text:p text:style-name="P2">Status/Name</text:p>
          </table:table-cell>
          <table:table-cell table:style-name="Tabelle1.D1" office:value-type="string">
            <text:p text:style-name="P2">Kosten</text:p>
          </table:table-cell>
        </table:table-row>
        <table:table-row table:style-name="Tabelle1.1">
          <table:table-cell table:style-name="Tabelle1.A1" office:value-type="string">
            <text:p text:style-name="P8">Im Vorjahr bis spätestens Ende Novembe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hotos von Künstlern für Plakate besorgen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ca. 3 Monate vor Konzert</text:p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lakate entwerfen und bestell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Vertrag mit den Künstlern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Vertrag zum Veranstaltungsraum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OK Ticket Vorverkauf einrichten</text:p>
          </table:table-cell>
          <table:table-cell table:style-name="Tabelle1.A1" office:value-type="string">
            <text:p text:style-name="Table_20_Contents"><text:span text:style-name="T2">Öffentlichkeitsarbeit nur bei </text:span><text:soft-page-break/><text:span text:style-name="T2">„großen“ Konzerten</text:span>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ca. 4 Wochen vor Konzer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lakatständer kleb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lakatständer aufstell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Drucken der Eintrittskarten</text:p>
          </table:table-cell>
          <table:table-cell table:style-name="Tabelle1.A1" office:value-type="string">
            <text:p text:style-name="P2">Öffentlichkeitsarbeit u Ute in Absprache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Verteilen der Karten an Vorverkauf</text:p>
          </table:table-cell>
          <table:table-cell table:style-name="Tabelle1.A1" office:value-type="string">
            <text:p text:style-name="P2">Öffentlichkeitsarbeit u Ute in Absprache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Erinnerungsemail an Interessent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Erinnerungsemail an Mitglieder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Tickets entwerfen für Druck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Text an Amtsblatt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Kreislaufmagazin informier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Text u Foto an FT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Text u Foto an N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lakate an Geschäfte verteil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ca. 1 Woche vor Konzer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Geschenke für Künstler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Schlüsseldienst Veranstaltungsraum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Drucken der Künstler Quittungen</text:p>
          </table:table-cell>
          <table:table-cell table:style-name="Tabelle1.A1" office:value-type="string">
            <text:p text:style-name="P2">Konzertverantwortlicher / 1.Vors.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Techniker bestellen, Bedarf absprechen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Homepage vor Konzert aktualisier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Flügel stimmen lassen</text:p>
          </table:table-cell>
          <table:table-cell table:style-name="Tabelle1.A1" office:value-type="string">
            <text:p text:style-name="Table_20_Contents"><text:span text:style-name="T2">Konzertverantwort</text:span><text:soft-page-break/><text:span text:style-name="T2">licher</text:span>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Konzertprogramme drucken:</text:p>
            <text:p text:style-name="P2">50 im Schloßgewölbe</text:p>
            <text:p text:style-name="P2">100 in der Fortuna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Tag des Konzerts, vor Konzert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Catering für die Künstler vor Konzert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>Künstlern aufschließen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Getränke für die Besucher</text:p>
          </table:table-cell>
          <table:table-cell table:style-name="Tabelle1.A1" office:value-type="string">
            <text:p text:style-name="P6">Besuchercatering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Aufräumen des Veranstaltungsraums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Einsammeln Restkarten und Geld</text:p>
          </table:table-cell>
          <table:table-cell table:style-name="Tabelle1.A1" office:value-type="string">
            <text:p text:style-name="P2">Öffentlichkeitsarbeit u Ute in Absprache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Notenständer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Stühle für MusikerHelfer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odeste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Bühnendekoratio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Außendekoratio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Besucherstühle aufstell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Bühnenbeleuchtung (außer Fortuna)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Restaurantreservierung nach Konzert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Cembalo bereit stellen, stimmen</text:p>
          </table:table-cell>
          <table:table-cell table:style-name="Tabelle1.A1" office:value-type="string">
            <text:p text:style-name="P2">Konzertverantwortlich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Unmittelbar vor und während Konzer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Abendkasse</text:p>
          </table:table-cell>
          <table:table-cell table:style-name="Tabelle1.A1" office:value-type="string">
            <text:p text:style-name="P6">Abendkasse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Ausgabe und Einsammeln Quittungen Künstler</text:p>
          </table:table-cell>
          <table:table-cell table:style-name="Tabelle1.A1" office:value-type="string">
            <text:p text:style-name="P2">Konzertverantwortlicher / 1.Vors.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Barrierefreiheit einricht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0">Unmittelbar nach Konzer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Besucherstühle aufräumen</text:p>
          </table:table-cell>
          <table:table-cell table:style-name="Tabelle1.A1" office:value-type="string">
            <text:p text:style-name="Table_20_Contents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Aufräumen des Veranstaltungsraums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Notenständer wegräum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ext:soft-page-break/>
        <table:table-row table:style-name="Tabelle1.1">
          <table:table-cell table:style-name="Tabelle1.A1" office:value-type="string">
            <text:p text:style-name="P2">Stühle für Musiker wegräum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odeste abbauen und einlager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Bühnendekoration abbau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Außendekoration abbauen</text:p>
          </table:table-cell>
          <table:table-cell table:style-name="Tabelle1.A1" office:value-type="string">
            <text:p text:style-name="P2">Helf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>Woche nach dem Konzert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Homepage nach Konzert aktualisier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Künstlerhonorare überweisen</text:p>
          </table:table-cell>
          <table:table-cell table:style-name="Tabelle1.A1" office:value-type="string">
            <text:p text:style-name="P2">Kassierer / 1.Vors.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Technikerhonorar bezahlen</text:p>
          </table:table-cell>
          <table:table-cell table:style-name="Tabelle1.A1" office:value-type="string">
            <text:p text:style-name="P2">Kassierer / 1.Vors.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Gema Meldung</text:p>
          </table:table-cell>
          <table:table-cell table:style-name="Tabelle1.A1" office:value-type="string">
            <text:p text:style-name="P2">1.Vorsitzender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Künstlersozialkasse</text:p>
          </table:table-cell>
          <table:table-cell table:style-name="Tabelle1.A1" office:value-type="string">
            <text:p text:style-name="P2">Kassierer / 1.Vors.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Einzahlen der Einnahmen</text:p>
          </table:table-cell>
          <table:table-cell table:style-name="Tabelle1.A1" office:value-type="string">
            <text:p text:style-name="P2">Abendkasse / Vorverkauf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lakatständer einsammel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Plakate von Ständern ablösen</text:p>
          </table:table-cell>
          <table:table-cell table:style-name="Tabelle1.A1" office:value-type="string">
            <text:p text:style-name="P2">Öffentlichkeitsarb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Wichtige externe Ansprechpartner:</text:p>
      <text:p text:style-name="P1"/>
      <text:p text:style-name="Standard"><text:span text:style-name="T1">Küstlerabrechnungsformular: <text:s/></text:span><text:bookmark-start text:name="__DdeLink__1316_4237662419"/><text:a xlink:type="simple" xlink:href="http://www.promusica.online/20181222%20Honorarabrechungsformular.odt" text:style-name="ListLabel_20_17" text:visited-style-name="ListLabel_20_17"><text:span text:style-name="Internet_20_Link"><text:span text:style-name="T1">http://www.promusica.online/20181222%20Honorarabrechungsformular.odt</text:span></text:span></text:a><text:bookmark-end text:name="__DdeLink__1316_4237662419"/></text:p>
      <text:p text:style-name="P1"/>
      <text:p text:style-name="Standard"><text:span text:style-name="T1">Diese Liste: </text:span><text:a xlink:type="simple" xlink:href="http://www.promusica.online/20181222%20Honorarabrechungsformular.odt" text:style-name="ListLabel_20_17" text:visited-style-name="ListLabel_20_17"><text:span text:style-name="Internet_20_Link"><text:span text:style-name="T1">http://www.promusica.online/201</text:span></text:span></text:a><text:span text:style-name="Internet_20_Link"><text:span text:style-name="T1">90104%20Arbeitsliste.docx</text:span></text:span></text:p>
      <text:p text:style-name="P1"/>
      <text:p text:style-name="P1"/>
      <text:p text:style-name="Standard"><text:span text:style-name="T1">Bernd Riehlein, Fortuna Kulturfabrik </text:span><text:a xlink:type="simple" xlink:href="mailto:Bernd.Riehlein@fortuna-kulturfabrik.de" text:style-name="ListLabel_20_17" text:visited-style-name="ListLabel_20_17"><text:span text:style-name="Internet_20_Link"><text:span text:style-name="T1">Bernd.Riehlein@fortuna-kulturfabrik.de</text:span></text:span></text:a><text:span text:style-name="T1">, 50 33 16 331</text:span></text:p>
      <text:p text:style-name="P1"/>
      <text:p text:style-name="Standard"><text:span text:style-name="T1">Maik Pahner, Gebäudemanagement </text:span><text:a xlink:type="simple" xlink:href="mailto:Maik.Pahner@.hoechstadt.de" text:style-name="ListLabel_20_17" text:visited-style-name="ListLabel_20_17"><text:span text:style-name="Internet_20_Link"><text:span text:style-name="T1">Maik.Pahner@.hoechstadt.de</text:span></text:span></text:a><text:span text:style-name="T1"> 626 111</text:span></text:p>
      <text:p text:style-name="Standard"/>
      <text:p text:style-name="Standard"><text:a xlink:type="simple" xlink:href="mailto:Amtsblatt@hoechstadt.de" text:style-name="ListLabel_20_17" text:visited-style-name="ListLabel_20_17"><text:span text:style-name="Internet_20_Link"><text:span text:style-name="T1">Amtsblatt@hoechstadt.de</text:span></text:span></text:a><text:span text:style-name="T1">, Sachbearbeitung: Frau Britta Chiarelli 626 0</text:span></text:p>
      <text:p text:style-name="P1"/>
      <text:p text:style-name="Standard"><text:soft-page-break/><text:span text:style-name="T1">Ordnungsamt Höchstadt, Sachbearbeitung: </text:span><text:a xlink:type="simple" xlink:href="mailto:Andrea.Pickel@hoechstadt.de" text:style-name="ListLabel_20_17" text:visited-style-name="ListLabel_20_17"><text:span text:style-name="Internet_20_Link"><text:span text:style-name="T1">Andrea.Pickel@hoechstadt.de</text:span></text:span></text:a><text:span text:style-name="T1"> 626 0</text:span></text:p>
      <text:p text:style-name="P1"/>
      <text:p text:style-name="Standard"><text:span text:style-name="T1">Ordnungsamt Verwaltungsgemeinschaft Mühlhausen, Lonnerstadt, Gremsdorf , Sachbearbeiter: </text:span><text:a xlink:type="simple" xlink:href="mailto:Dietmar.Knoll@vg-hoechstadt.de" text:style-name="ListLabel_20_17" text:visited-style-name="ListLabel_20_17"><text:span text:style-name="Internet_20_Link"><text:span text:style-name="T1">Dietmar.Knoll@vg-hoechstadt.de</text:span></text:span></text:a><text:span text:style-name="T1"> </text:span></text:p>
      <text:p text:style-name="P1"/>
      <text:p text:style-name="Standard"><text:span text:style-name="T1">NN: </text:span><text:a xlink:type="simple" xlink:href="mailto:nn-herzogenaurach-redaktion@pressenetz.de" text:style-name="ListLabel_20_17" text:visited-style-name="ListLabel_20_17"><text:span text:style-name="Internet_20_Link"><text:span text:style-name="T1">nn-herzogenaurach-redaktion@pressenetz.de</text:span></text:span></text:a></text:p>
      <text:p text:style-name="P1"/>
      <text:p text:style-name="Standard"><text:span text:style-name="T1">FT: </text:span><text:a xlink:type="simple" xlink:href="mailto:redaktion.hoechstadt@infranken.de" text:style-name="ListLabel_20_17" text:visited-style-name="ListLabel_20_17"><text:span text:style-name="Internet_20_Link"><text:span text:style-name="T1">redaktion.hoechstadt@infranken.de</text:span></text:span></text:a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fals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de" fo:country="DE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size="16pt" style:font-size-asian="16pt" style:font-size-complex="16pt"/>
    </style:style>
    <style:style style:name="ListLabel_20_15" style:display-name="ListLabel 15" style:family="text">
      <style:text-properties fo:font-size="16pt" style:font-size-asian="16pt" style:font-size-complex="16pt"/>
    </style:style>
    <style:style style:name="ListLabel_20_16" style:display-name="ListLabel 16" style:family="text">
      <style:text-properties fo:font-size="16pt" style:font-size-asian="16pt" style:font-size-complex="16pt"/>
    </style:style>
    <style:style style:name="ListLabel_20_17" style:display-name="ListLabel 17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15:50:00</meta:creation-date>
    <meta:initial-creator>Claudia</meta:initial-creator>
    <dc:language>de-DE</dc:language>
    <dc:date>2019-01-04T18:31:49</dc:date>
    <meta:editing-cycles>8</meta:editing-cycles>
    <meta:editing-duration>PT5M</meta:editing-duration>
    <meta:generator>LibreOffice/6.0.2.1$Windows_x86 LibreOffice_project/f7f06a8f319e4b62f9bc5095aa112a65d2f3ac89</meta:generator>
    <meta:document-statistic meta:table-count="1" meta:image-count="0" meta:object-count="0" meta:page-count="5" meta:paragraph-count="147" meta:word-count="374" meta:character-count="3896" meta:non-whitespace-character-count="3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